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 BSO Blitz 4 Kidz , Schijfse Vaartkant 3 B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oornemens zijn vergunning te verlenen</text:p>
            <text:p text:style-name="common-al">Voor  : het brandveilig gebruik BSO Blitz 4 Kidz </text:p>
            <text:p text:style-name="common-al">Activiteiten  : gebruik</text:p>
            <text:p text:style-name="common-al">Locatie  : Schijfse Vaartkant 3 B te RUCPHEN</text:p>
            <text:p text:style-name="common-al">De aanvraag, de ontwerpbeschikking en de bijbehorende stukken liggen met ingang van 10 mei 2023 gedurende zes weken ter inzage in het gemeentehuis te Rucphen. De aanvraag, de ontwerpbeschikking en de bijbehorende stukken zijn in te zien op afspraak.</text:p>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238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8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8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et brandveilig gebruik BSO Blitz 4 Kidz , Schijfse Vaartkant 3 B te RUCPHEN</meta:user-defined>
    <meta:user-defined meta:name="DCTERMS.W3CDTF/DCTERMS.available">2023-05-10</meta:user-defined>
    <meta:user-defined meta:name="DCTERMS.W3CDTF/OVERHEIDop.jaargang">2023</meta:user-defined>
    <meta:user-defined meta:name="OVERHEIDop.publicationIssue">202380</meta:user-defined>
    <meta:user-defined meta:name="OVERHEIDop.GmbID/DC.identifier">gmb-2023-202380</meta:user-defined>
    <meta:user-defined meta:name="OVERHEIDop.versieInformatie"/>
  </office:meta>
</office:document-meta>
</file>