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realisatie van een testveld zonnepark aan Roodehaan Noorddijk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haan Noorddijk, sectie G, perceelnummer 2607 Groningen (nabij zonneparken Roodehaan II en Roodehaan III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atie testveld zonnepark (ontvangstdatum 25-10-2022, dossiernummer 20227735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0 mei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20 juni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37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59</meta:user-defined>
    <dc:language>nl</dc:language>
    <meta:user-defined meta:name="OVERHEIDop.locatietype/OVERHEIDop.gebiedsmarkering">Buurt</meta:user-defined>
    <meta:user-defined meta:name="DC.title">Ontwerpbesluit voor de realisatie van een testveld zonnepark aan Roodehaan Noorddijk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79</meta:user-defined>
    <meta:user-defined meta:name="OVERHEIDop.GmbID/DC.identifier">gmb-2023-202379</meta:user-defined>
    <meta:user-defined meta:name="OVERHEIDop.versieInformatie"/>
  </office:meta>
</office:document-meta>
</file>