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de prefab pop , Postbus 117 3981AJ Bunnik, Franchimontlaan Leiden, Beijerincklaan Leiden, [LDN01Q01579]Straatnaam Leiden Q 1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5984</text:p>
            <text:p text:style-name="common-al">Ingekomen: 05-05-2023 00:00</text:p>
            <text:p text:style-name="common-al">Locatie: Postbus 117 3981AJ Bunnik, Franchimontlaan Leiden, Beijerincklaan Leiden, [LDN01Q01579]Straatnaam Leiden Q 157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5984" xlink:type="simple">publicatiesomgevingsvergunningen@leiden.nl</text:a> de volgende gegevens:</text:p>
            <text:p text:style-name="common-al">-het kenmerk van de aanvraag: Z/23/35259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237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5984</meta:user-defined>
    <meta:user-defined meta:name="DCTERMS.abstract">plaatsen 2de prefab po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2de prefab pop , Postbus 117 3981AJ Bunnik, Franchimontlaan Leiden, Beijerincklaan Leiden, [LDN01Q01579]Straatnaam Leiden Q 1579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120_7570175_16832723...|exb-2023-23114</meta:user-defined>
    <meta:user-defined meta:name="OVERHEIDop.publicationIssue">202377</meta:user-defined>
    <meta:user-defined meta:name="OVERHEIDop.GmbID/DC.identifier">gmb-2023-202377</meta:user-defined>
    <meta:user-defined meta:name="OVERHEIDop.versieInformatie"/>
  </office:meta>
</office:document-meta>
</file>