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de Wandelvierdaags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4 mei 2023 de volgende evenementenvergunning heeft verleend:</text:p>
            <text:p text:style-name="common-al">Wandelvierdaagse (start/finish: sporthal de Draaikolk, Dollardlaan 202, Den Helder). Wandelingen door Den Helder</text:p>
            <text:p text:style-name="common-al">Datum evenement: 5 t/m 8 juni 2023</text:p>
            <text:p text:style-name="common-al">Zaaknummer: 2023-015750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2375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37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37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 evenementenvergunning verleend voor de Wandelvierdaagse Den Helder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375</meta:user-defined>
    <meta:user-defined meta:name="OVERHEIDop.GmbID/DC.identifier">gmb-2023-202375</meta:user-defined>
    <meta:user-defined meta:name="OVERHEIDop.versieInformatie"/>
  </office:meta>
</office:document-meta>
</file>