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appartementen en het plaatsen van een dakopbouw op de locatie Hoge Nieuwstraat 41   Dordrecht zaaknummer Z-23-4254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4 appartementen en het plaatsen van een dakopbouw op de locatie 
Hoge Nieuwstraat4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37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7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7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appartementen en het plaatsen van een dakopbouw op de locatie Hoge Nieuwstraat 41   Dordrecht zaaknummer Z-23-425403</meta:user-defined>
    <meta:user-defined meta:name="DCTERMS.W3CDTF/DCTERMS.available">2023-05-09</meta:user-defined>
    <meta:user-defined meta:name="DCTERMS.W3CDTF/OVERHEIDop.jaargang">2023</meta:user-defined>
    <meta:user-defined meta:name="OVERHEIDop.publicationIssue">202372</meta:user-defined>
    <meta:user-defined meta:name="OVERHEIDop.GmbID/DC.identifier">gmb-2023-202372</meta:user-defined>
    <meta:user-defined meta:name="OVERHEIDop.versieInformatie"/>
  </office:meta>
</office:document-meta>
</file>