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itenspeeldag 2023 op 7 juni 2023 op het terrein van voetbalvereniging ASW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 </text:span>
          </text:p>
            <text:p text:style-name="common-al">Evenementvergunning is verleend aan mevrouw S. van den Bor-van der Sloot voor de Buitenspeeldag 2023 op het terrein van voetbalvereniging ASW d.d. 7 juni 2023 van 14.00-17.00 uur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0237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Buitenspeeldag 2023 op 7 juni 2023 op het terrein van voetbalvereniging ASW te Waddinxve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371</meta:user-defined>
    <meta:user-defined meta:name="OVERHEIDop.GmbID/DC.identifier">gmb-2023-202371</meta:user-defined>
    <meta:user-defined meta:name="OVERHEIDop.versieInformatie"/>
  </office:meta>
</office:document-meta>
</file>