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utrak (Spaarnwoude Park), Halfweg - het plaatsen van opslagmateriaal / t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gebruiken van het terrein tot en met 28 mei 2023 voor het plaatsen van opslagmateriaal en een tent voor de afwikkeling van facilitaire zaken naast het festivalterrein op de locatie Houtrak (Spaarnwoude Park) nabij Wethouder Van Essenweg en Zijkanaal F West. Datum besluit: 4 mei 2023 Aanvrager: Monumental Productions B.V. Zaaknummer: 119146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4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37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7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7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1427</meta:user-defined>
    <meta:user-defined meta:name="DCTERMS.abstract">Bekendmaking van Gemeente Haarlemmermeer</meta:user-defined>
    <dc:language>nl</dc:language>
    <meta:user-defined meta:name="OVERHEIDop.locatietype/OVERHEIDop.gebiedsmarkering">Punt</meta:user-defined>
    <meta:user-defined meta:name="DC.title">Vergunning Verleend, Houtrak (Spaarnwoude Park), Halfweg - het plaatsen van opslagmateriaal / tent</meta:user-defined>
    <meta:user-defined meta:name="OVERHEIDop.datumEindeReactietermijn">2023-06-16</meta:user-defined>
    <meta:user-defined meta:name="OVERHEIDop.terinzageleggingBG">https://mozardloket.odnzkg.nl/mozard/!suite42.scherm1260?mObj=1321427</meta:user-defined>
    <meta:user-defined meta:name="DCTERMS.W3CDTF/DCTERMS.available">2023-05-10</meta:user-defined>
    <meta:user-defined meta:name="DCTERMS.W3CDTF/OVERHEIDop.jaargang">2023</meta:user-defined>
    <meta:user-defined meta:name="OVERHEIDop.publicationIssue">202370</meta:user-defined>
    <meta:user-defined meta:name="OVERHEIDop.GmbID/DC.identifier">gmb-2023-202370</meta:user-defined>
    <meta:user-defined meta:name="OVERHEIDop.versieInformatie"/>
  </office:meta>
</office:document-meta>
</file>