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Appelgaard 1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218</text:p>
            <text:p text:style-name="common-al">Voor de activiteit: het plaatsen van een dakkapel op het voordakvlak</text:p>
            <text:p text:style-name="common-al">Datum: 6-1-2023</text:p>
            <text:p text:style-name="common-al">Locatie: Appelgaard 1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23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Appelgaard 1 Heerjansda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237</meta:user-defined>
    <meta:user-defined meta:name="OVERHEIDop.GmbID/DC.identifier">gmb-2023-20237</meta:user-defined>
    <meta:user-defined meta:name="OVERHEIDop.versieInformatie"/>
  </office:meta>
</office:document-meta>
</file>