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Wijkmanifestatie Tui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 mei 2023 de volgende evenementenvergunning heeft verleend:</text:p>
            <text:p text:style-name="common-al">Wijkmanifestatie Tuindorp (braderie op 2 grasveldjes aan de Crocusstraat en kleine kinderkermis en muziek op schoolplein Floriant aan de Brakkeveldweg)</text:p>
            <text:p text:style-name="common-al">Datum evenement: 27 mei 2023</text:p>
            <text:p text:style-name="common-al">Zaaknummer: 2023-01669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236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6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6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Den Helder – evenementenvergunning verleend voor Wijkmanifestatie Tuindorp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366</meta:user-defined>
    <meta:user-defined meta:name="OVERHEIDop.GmbID/DC.identifier">gmb-2023-202366</meta:user-defined>
    <meta:user-defined meta:name="OVERHEIDop.versieInformatie"/>
  </office:meta>
</office:document-meta>
</file>