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leutelpop 2023 op 17 juni 2023 aan Burgemeester Warnaarplantsoen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en art. 35 ontheffing Alcoholwet</text:span>
          </text:p>
            <text:p text:style-name="common-al">Evenementvergunning en art. 35 ontheffing Alcoholwet is verleend aan stichting Popschool Waddinxveen voor het evenement Sleutelpop 2023 in het Burgemeester Warnaarplantsoen d.d. 17 juni 2023 van 16.00-22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23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Sleutelpop 2023 op 17 juni 2023 aan Burgemeester Warnaarplantsoen te Waddinxv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65</meta:user-defined>
    <meta:user-defined meta:name="OVERHEIDop.GmbID/DC.identifier">gmb-2023-202365</meta:user-defined>
    <meta:user-defined meta:name="OVERHEIDop.versieInformatie"/>
  </office:meta>
</office:document-meta>
</file>