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ouwplaats op de locatie Bouwplaats Abraham Kuyperweg    Dordrecht zaaknummer Z-23-4230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realiseren van een bouwplaats op de locatie Bouwplaats Abraham Kuyperweg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36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6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6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bouwplaats op de locatie Bouwplaats Abraham Kuyperweg    Dordrecht zaaknummer Z-23-423093</meta:user-defined>
    <meta:user-defined meta:name="DCTERMS.W3CDTF/DCTERMS.available">2023-05-09</meta:user-defined>
    <meta:user-defined meta:name="DCTERMS.W3CDTF/OVERHEIDop.jaargang">2023</meta:user-defined>
    <meta:user-defined meta:name="OVERHEIDop.publicationIssue">202363</meta:user-defined>
    <meta:user-defined meta:name="OVERHEIDop.GmbID/DC.identifier">gmb-2023-202363</meta:user-defined>
    <meta:user-defined meta:name="OVERHEIDop.versieInformatie"/>
  </office:meta>
</office:document-meta>
</file>