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eelandsedreef 26-26a te Schaijk en ontwerpbesluit omgevingsvergunning voor het realiseren van een buitenschoolse opvang aan de Zeelandsedreef 26 te Schaijk (coördinatieregeling)</text:p>
      <text:section text:name="zakelijke-mededeling_id1-3-2" text:style-name="zakelijke-mededeling">
        <text:section text:name="zakelijke-mededeling-tekst_id1-3-2-1" text:style-name="zakelijke-mededeling-tekst">
          <text:section text:name="tekst_id1-3-2-1-1" text:style-name="tekst">
            <text:p text:style-name="common-al">Ingevolge artikel 3.9a en paragraaf 3.6.1 van de Wet ruimtelijke ordening maken burgemeester en wethouders van Maashorst bekend dat het ontwerpbestemmingsplan ‘Zeelandsedreef 26-26a’ en het ontwerpbesluit omgevingsvergunning voor het realiseren van een buitenschoolse opvang (BSO) aan de Zeelandsedreef 26 te Schaijk in procedure worden gebracht. Het ontwerpbestemmingsplan maakt de realisatie van de BSO mogelijk, welke in de plaats komt van een te saneren rundveehouderij. De BSO wordt landschappelijk ingepast. De bestaande plattelandswoning aan de Zeelandsedreef 26a krijgt een woonbestemming.</text:p>
            <text:p text:style-name="common-al">Het ontwerpbestemmingsplan wordt samen met het ontwerpbesluit omgevingsvergunning met ingang van donderdag 11 mei 2023 gedurende zes weken ter inzage gelegd.</text:p>
            <text:p text:style-name="common-al">
            <text:span text:style-name="nadrukvet">Inzien ontwerpbestemmingsplan</text:span>
          </text:p>
            <text:p text:style-name="common-al">Het ontwerpbestemmingsplan ligt ter inzage tijdens de openingstijden bij de centrale balie van de afdeling Publiekszaken in het Gemeentehuis, Markt 145 te Uden. Voor het inzien dient u een afspraak te maken met de behandelend ambtenaar. </text:p>
            <text:p text:style-name="common-al">Het ontwerpbestemmingsplan is ook digitaal te raadplegen via <text:a xlink:href="http://www.ruimtelijkeplannen.nl" xlink:type="simple"><text:span text:style-name="nadrukondlijn">www.ruimtelijkeplannen.nl</text:span></text:a>, via NL.IMRO.1991.BPzeelandsedreef26-ON01.</text:p>
            <text:p text:style-name="common-al">
            <text:span text:style-name="nadrukvet">Inzien ontwerpbesluit omgevingsvergunning</text:span>
          </text:p>
            <text:p text:style-name="common-al">Indien u het ontwerpbesluit omgevingsvergunning wilt inzien, kunt u contact opnemen met de gemeente, via e-mail: <text:a xlink:href="mailto:omgevingsloket@gemeenteMaashorst.nl" xlink:type="simple"><text:span text:style-name="nadrukondlijn">omgevingsloket@gemeenteMaashorst.nl</text:span></text:a>, of op telefoonnummer 0413-281 160.</text:p>
            <text:p text:style-name="common-al">
            <text:span text:style-name="nadrukvet">Indienen zienswijzen</text:span>
          </text:p>
            <text:p text:style-name="common-al">Gedurende zes weken, dus tot en met 21 juni 2023, kan een ieder naar keuze mondeling of schriftelijk, met het naar voren brengen van een zienswijze reageren op het ontwerpbestemmingsplan en het ontwerpbesluit omgevingsvergunning. </text:p>
            <text:p text:style-name="common-al">Schriftelijke zienswijzen kunnen worden gericht aan de gemeenteraad van Maashorst, Postbus 83, 5400 AB Uden. </text:p>
            <text:p text:style-name="common-al">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58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p><text:span text:style-name="functie">J.A.G.M. van Aaken </text:span></text:p>
          </text:section>
          <text:section text:name="ondertekening_id1-3-2-2-4">
            <text:p><text:span text:style-name="functie">de burgemeester</text:span></text:p>
            <text:p><text:span text:style-name="functie">M.J.D. Donders-de Leest (wnd)</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236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zeelandsedreef2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Zeelandsedreef 26-26a te Schaijk en ontwerpbesluit omgevingsvergunning voor het realiseren van een buitenschoolse opvang aan de Zeelandsedreef 26 te Schaijk (coördinatieregeling)</meta:user-defined>
    <meta:user-defined meta:name="DCTERMS.W3CDTF/DCTERMS.available">2023-05-10</meta:user-defined>
    <meta:user-defined meta:name="DCTERMS.W3CDTF/OVERHEIDop.jaargang">2023</meta:user-defined>
    <meta:user-defined meta:name="OVERHEIDop.publicationIssue">202362</meta:user-defined>
    <meta:user-defined meta:name="OVERHEIDop.GmbID/DC.identifier">gmb-2023-202362</meta:user-defined>
    <meta:user-defined meta:name="OVERHEIDop.versieInformatie"/>
  </office:meta>
</office:document-meta>
</file>