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28, 2022-07315, het vervangen van het huidige enkel glas voor dubbel monumentenglas, en het vervangen van beschadigde dakpannen, activiteit bouwen, activiteit monument,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28, 2022-07315, het vervangen van het huidige enkel glas voor dubbel monumentenglas, en het vervangen van beschadigde dakpannen, activiteit bouwen, activiteit monument, verzonden 12 januari 2023</meta:user-defined>
    <meta:user-defined meta:name="DCTERMS.W3CDTF/DCTERMS.available">2023-01-17</meta:user-defined>
    <meta:user-defined meta:name="DCTERMS.W3CDTF/OVERHEIDop.jaargang">2023</meta:user-defined>
    <meta:user-defined meta:name="OVERHEIDop.publicationIssue">20236</meta:user-defined>
    <meta:user-defined meta:name="OVERHEIDop.GmbID/DC.identifier">gmb-2023-20236</meta:user-defined>
    <meta:user-defined meta:name="OVERHEIDop.versieInformatie"/>
  </office:meta>
</office:document-meta>
</file>