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en het plaatsen van een dakkapel - Ids Wiersmahof 58, 9203R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ds Wiersmahof 58, 9203RH Drachten, het realiseren van een aanbouw en het plaatsen van een dakkapel, datum bekendmaking: 5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235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Ids Wiersmahof 58, 9203RH Drachten, het realiseren van een aanbouw en het plaatsen van een dakkapel, datum bekendmaking: 5 mei 2023</meta:user-defined>
    <dc:language>nl</dc:language>
    <meta:user-defined meta:name="OVERHEIDop.locatietype/OVERHEIDop.gebiedsmarkering">Punt</meta:user-defined>
    <meta:user-defined meta:name="DC.title">Gemeente Smallingerland - verlening omgevingsvergunning - het realiseren van een aanbouw en het plaatsen van een dakkapel - Ids Wiersmahof 58, 9203RH Drachten</meta:user-defined>
    <meta:user-defined meta:name="DCTERMS.W3CDTF/DCTERMS.available">2023-05-09</meta:user-defined>
    <meta:user-defined meta:name="DCTERMS.W3CDTF/OVERHEIDop.jaargang">2023</meta:user-defined>
    <meta:user-defined meta:name="OVERHEIDop.publicationIssue">202358</meta:user-defined>
    <meta:user-defined meta:name="OVERHEIDop.GmbID/DC.identifier">gmb-2023-202358</meta:user-defined>
    <meta:user-defined meta:name="OVERHEIDop.versieInformatie"/>
  </office:meta>
</office:document-meta>
</file>