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ranjelaan 34-36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3 een aanvraag om een omgevingsvergunning ontvangen. Het gaat over het wijzigen van woonbestemming naar woon/bedrijfsbestemming op de locatie Oranjelaan 34-36 Waddinxveen. De aanvraag is geregistreerd onder kenmerk 2023-00004413.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35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5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5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ranjelaan 34-36 Waddinxveen</meta:user-defined>
    <meta:user-defined meta:name="DCTERMS.W3CDTF/DCTERMS.available">2023-05-09</meta:user-defined>
    <meta:user-defined meta:name="DCTERMS.W3CDTF/OVERHEIDop.jaargang">2023</meta:user-defined>
    <meta:user-defined meta:name="OVERHEIDop.publicationIssue">202355</meta:user-defined>
    <meta:user-defined meta:name="OVERHEIDop.GmbID/DC.identifier">gmb-2023-202355</meta:user-defined>
    <meta:user-defined meta:name="OVERHEIDop.versieInformatie"/>
  </office:meta>
</office:document-meta>
</file>