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Tour de Las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 mei 2023 de volgende evenementenvergunning heeft verleend:</text:p>
            <text:p text:style-name="common-al">Tour de Lasalle (meerdaagse wielerwedstrijd) in Den Helder en Julianadorp</text:p>
            <text:p text:style-name="common-al">Datum evenement: 2 t/m 4 juni 2023</text:p>
            <text:p text:style-name="common-al">Zaaknummer: 2023-00542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235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5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5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Den Helder – evenementenvergunning verleend voor Tour de Lasalle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352</meta:user-defined>
    <meta:user-defined meta:name="OVERHEIDop.GmbID/DC.identifier">gmb-2023-202352</meta:user-defined>
    <meta:user-defined meta:name="OVERHEIDop.versieInformatie"/>
  </office:meta>
</office:document-meta>
</file>