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30 bedrijfsunits, De Heyderweg Leiden, [LDN01T06150]Straatnaam Leiden T 6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976</text:p>
            <text:p text:style-name="common-al">Ingekomen: 05-05-2023 00:00</text:p>
            <text:p text:style-name="common-al">Locatie: De Heyderweg Leiden, [LDN01T06150]Straatnaam Leiden T 615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976" xlink:type="simple">publicatiesomgevingsvergunningen@leiden.nl</text:a> de volgende gegevens:</text:p>
            <text:p text:style-name="common-al">-het kenmerk van de aanvraag: Z/23/35259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3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/23/3525976</meta:user-defined>
    <meta:user-defined meta:name="DCTERMS.abstract">bouwen 30 bedrijfsunits</meta:user-defined>
    <dc:language>nl</dc:language>
    <meta:user-defined meta:name="OVERHEIDop.locatietype/OVERHEIDop.gebiedsmarkering">Punt</meta:user-defined>
    <meta:user-defined meta:name="DC.title">Aanvraag omgevingsvergunning, bouwen 30 bedrijfsunits, De Heyderweg Leiden, [LDN01T06150]Straatnaam Leiden T 6150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18_7777977_16832685...|exb-2023-23112</meta:user-defined>
    <meta:user-defined meta:name="OVERHEIDop.publicationIssue">202350</meta:user-defined>
    <meta:user-defined meta:name="OVERHEIDop.GmbID/DC.identifier">gmb-2023-202350</meta:user-defined>
    <meta:user-defined meta:name="OVERHEIDop.versieInformatie"/>
  </office:meta>
</office:document-meta>
</file>