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entsestraat ongenummerd, kadastraal bekend als HUL00 A 2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entsestraat ongenummerd, kadastraal bekend als HUL00 A 2973</text:span>
          </text:p>
            <text:p text:style-name="common-al">Datum indiening: 4-5-2023</text:p>
            <text:p text:style-name="common-al">Zaakomschrijving: realiseren van een appartement boven winkelruimte</text:p>
            <text:p text:style-name="common-al">Zaaknummer: 30375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234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4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4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755</meta:user-defined>
    <meta:user-defined meta:name="DCTERMS.abstract">realiseren van een appartement boven winkelruimte</meta:user-defined>
    <dc:language>nl</dc:language>
    <meta:user-defined meta:name="OVERHEIDop.locatietype/OVERHEIDop.gebiedsmarkering">Punt</meta:user-defined>
    <meta:user-defined meta:name="DC.title">Aanvraag Omgevingsvergunning, Hulst, Gentsestraat ongenummerd, kadastraal bekend als HUL00 A 2973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49</meta:user-defined>
    <meta:user-defined meta:name="OVERHEIDop.GmbID/DC.identifier">gmb-2023-202349</meta:user-defined>
    <meta:user-defined meta:name="OVERHEIDop.versieInformatie"/>
  </office:meta>
</office:document-meta>
</file>