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Internationaal J013 voet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6 april 2023 de volgende evenementenvergunning heeft verleend:</text:p>
            <text:p text:style-name="common-al">Internationaal J013 voetbaltoernooi op sportcomplex de Streepjesberg, Bremstraat 2d, Den Helder</text:p>
            <text:p text:style-name="common-al">Datum evenement: 3 en 4 juni 2023</text:p>
            <text:p text:style-name="common-al">Zaaknummer: 2023-01448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234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4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4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Internationaal J013 voetbaltoernooi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345</meta:user-defined>
    <meta:user-defined meta:name="OVERHEIDop.GmbID/DC.identifier">gmb-2023-202345</meta:user-defined>
    <meta:user-defined meta:name="OVERHEIDop.versieInformatie"/>
  </office:meta>
</office:document-meta>
</file>