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3-00638 Koningsplein te Tilburg, 2023 0510-B-Bakboord Festival, verzonden 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/>
            <text:p text:style-name="common-al">De opbouw van het evenement begint op  8 mei 2023 van 09:00 tot en met 18:00 uur.</text:p>
            <text:p text:style-name="common-al">De afbouw vindt plaats op 8 mei 2023 van 09:00 tot en met 18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0638 - B - Konings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34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4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4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0638 Koningsplein te Tilburg, 2023 0510-B-Bakboord Festival, verzonden 5 mei 2023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340</meta:user-defined>
    <meta:user-defined meta:name="OVERHEIDop.GmbID/DC.identifier">gmb-2023-202340</meta:user-defined>
    <meta:user-defined meta:name="OVERHEIDop.versieInformatie"/>
  </office:meta>
</office:document-meta>
</file>