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om wijziging gebruik van het bestemmingsplan, van een winkel functie naar een woonbestemming op de locatie Wijnstraat 215-217 Dordrecht     zaaknummer Z-23-4251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zoek om wijziging gebruik van het bestemmingsplan, van een winkel functie naar een woonbestemming op de locatie 
Wijnstraat 215-21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33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3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3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om wijziging gebruik van het bestemmingsplan, van een winkel functie naar een woonbestemming op de locatie Wijnstraat 215-217 Dordrecht     zaaknummer Z-23-425101</meta:user-defined>
    <meta:user-defined meta:name="DCTERMS.W3CDTF/DCTERMS.available">2023-05-09</meta:user-defined>
    <meta:user-defined meta:name="DCTERMS.W3CDTF/OVERHEIDop.jaargang">2023</meta:user-defined>
    <meta:user-defined meta:name="OVERHEIDop.publicationIssue">202337</meta:user-defined>
    <meta:user-defined meta:name="OVERHEIDop.GmbID/DC.identifier">gmb-2023-202337</meta:user-defined>
    <meta:user-defined meta:name="OVERHEIDop.versieInformatie"/>
  </office:meta>
</office:document-meta>
</file>