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Maasdriel </text:p>
      <text:section text:name="regeling_id1-3-2" text:style-name="regeling">
        <text:section text:name="aanhef_id1-3-2-1" text:style-name="aanhef">
          <text:section text:name="preambule_id1-3-2-1-1" text:style-name="preambule">
            <text:p text:style-name="al">De burgemeester van de gemeente Maasdriel,</text:p>
            <text:p text:style-name="al"/>
            <text:p text:style-name="al">gelet op artikel 4:81 van de Algemene wet bestuursrecht en de Regeling opvang ontheemden Oekraïne;</text:p>
            <text:p text:style-name="al"/>
            <text:p text:style-name="al">overwegende dat,</text:p>
            <text:p text:style-name="al"/>
            <text:p text:style-name="al">het gewenst is om beleidsregels vast te stellen omtrent het verstrekken van leefgeld en de vergoedingen van buitengewone kosten aan in de gemeente opgevangen Oekraïense ontheemden;</text:p>
            <text:p text:style-name="al"/>
            <text:p text:style-name="al">besluit:</text:p>
            <text:p text:style-name="al"/>
            <text:p text:style-name="al">vast te stellen de “Beleidsregels Leefgeld ontheemden Oekraïne gemeente Maasdr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Regeling</text:span>: Regeling opvang ontheemden Oekraïne.</text:p>
                  </text:list-item>
                  <text:list-item text:style-override="id1-3-2-2-1-2-3-2">
                    <text:number>b.</text:number>
                    <text:p text:style-name="al">
                  <text:span text:style-name="nadrukondlijn">Ontheemde</text:span>: de vreemdeling die tijdelijke bescherming geniet als bedoeld in artikel 1 van de Vreemdelingenwet 2000, omdat hij onder de reikwijdte valt van het Uitvoeringsbesluit van 4 maart 2022 van de richtlijn 2001/55/EG of een verlenging daarvan;</text:p>
                  </text:list-item>
                  <text:list-item text:style-override="id1-3-2-2-1-2-3-3">
                    <text:number>c.</text:number>
                    <text:p text:style-name="al">
                  <text:span text:style-name="nadrukondlijn">De gemeente</text:span>: Burgemeester van de gemeente Maasdriel.</text:p>
                  </text:list-item>
                  <text:list-item text:style-override="id1-3-2-2-1-2-3-4">
                    <text:number>d.</text:number>
                    <text:p text:style-name="al">
                  <text:span text:style-name="nadrukondlijn">Inkomsten</text:span>: De netto inkomsten uit arbeid in Nederland of een ander land, een loondervingsuitkering als bedoeld in artikel 1 sub j van de regeling of een toeslag op grond van de Toeslagenwet.</text:p>
                  </text:list-item>
                  <text:list-item text:style-override="id1-3-2-2-1-2-3-5">
                    <text:number>e.</text:number>
                    <text:p text:style-name="al">
                  <text:span text:style-name="nadrukondlijn">Leefgeld</text:span>: De maandelijkse financiële toelage zoals bedoeld in artikel 6 lid 1 sub b en artikel 12 lid 1 van de regeling.</text:p>
                  </text:list-item>
                  <text:list-item text:style-override="id1-3-2-2-1-2-3-6">
                    <text:number>f.</text:number>
                    <text:p text:style-name="al">
                  <text:span text:style-name="nadrukondlijn">Gezinsleden</text:span>: Tot het gezin behoren:</text:p>
                    <text:list text:style-name="id1-3-2-2-1-2-3-6-3">
                      <text:list-item text:style-override="id1-3-2-2-1-2-3-6-3-1">
                        <text:number>a.</text:number>
                        <text:p text:style-name="al">Echtgenoten of aan gehuwden gelijkgestelde partners;</text:p>
                      </text:list-item>
                      <text:list-item text:style-override="id1-3-2-2-1-2-3-6-3-2">
                        <text:number>b.</text:number>
                        <text:p text:style-name="al">De vader, moeder, of een andere volwassene die volgens het recht of de praktijk in Nederland verantwoordelijk is voor de minderjarige en ongehuwde ontheemde.</text:p>
                      </text:list-item>
                      <text:list-item text:style-override="id1-3-2-2-1-2-3-6-3-3">
                        <text:number>c.</text:number>
                        <text:p text:style-name="al">De vader, moeder, of een andere volwassene die volgens het recht of de praktijk in Nederland verantwoordelijk is voor de minderjarige en ongehuwde ontheemde.</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zijn van toepassing op de verstrekkingen aan ontheemden gedurende hun opvang in een gemeentelijke opvangvoorziening of een particuliere opvangvoorziening. </text:p>
          </text:section>
          <text:section text:name="artikel_id1-3-2-2-3" text:style-name="artikel">
            <text:p text:style-name="artikel_kop_titel"><text:span text:style-name="artikel_kop_label">Artikel</text:span> <text:span text:style-name="artikel_kop_nr">3.</text:span> Doelgroep en voorwaarden leefgeld</text:p>
            <text:list text:style-name="id1-3-2-2-3-2">
              <text:list-item text:style-override="id1-3-2-2-3-2">
                <text:number>1.</text:number>
                <text:p text:style-name="al">Het leefgeld is bedoeld voor ontheemden uit Oekraïne waarop de richtlijn 2001/55/EG van toepassing is.</text:p>
              </text:list-item>
              <text:list-item text:style-override="id1-3-2-2-3-3">
                <text:number>2.</text:number>
                <text:p text:style-name="al">De gemeentelijke of particuliere opvanglocatie waar de ontheemde verblijft bevindt zich op het grondgebied van de gemeente Maasdriel.</text:p>
              </text:list-item>
              <text:list-item text:style-override="id1-3-2-2-3-4">
                <text:number>3.</text:number>
                <text:p text:style-name="al">De ontheemde uit Oekraïne moet zich officieel hebben ingeschreven bij de gemeente Maasdriel en in het bezit zijn van een Burgerservicenummer (BS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Iedere meerderjarige ontheemde die zich in de gemeente Maasdriel vestigt en in aanmerking wil komen voor leefgeld, dient daarvoor een schriftelijke aanvraag voor leefgeld in via het door de gemeente beschikbaar gestelde aanvraagformulier. De ontheemde doet dit namens alle gezinsleden als bedoeld in art. 1 lid f van deze regeling. </text:p>
              </text:list-item>
              <text:list-item text:style-override="id1-3-2-2-4-3">
                <text:number>2.</text:number>
                <text:p text:style-name="al">Ook voor de ontheemde wiens leefgeld eerder is beëindigd, geldt dat de ontheemde een aanvraag moet indienen om opnieuw in aanmerking te komen voor het leefgeld.</text:p>
              </text:list-item>
              <text:list-item text:style-override="id1-3-2-2-4-4">
                <text:number>3.</text:number>
                <text:p text:style-name="al">Een aanvraag wordt alleen toegekend als aan de voorwaarden uit artikel 3 van deze regeling is voldaan. </text:p>
              </text:list-item>
            </text:list>
          </text:section>
          <text:section text:name="artikel_id1-3-2-2-5" text:style-name="artikel">
            <text:p text:style-name="artikel_kop_titel"><text:span text:style-name="artikel_kop_label">Artikel</text:span> <text:span text:style-name="artikel_kop_nr">5.</text:span> Beëindiging of beperking van het leefgeld </text:p>
            <text:list text:style-name="id1-3-2-2-5-2">
              <text:list-item text:style-override="id1-3-2-2-5-2">
                <text:number>1.</text:number>
                <text:p text:style-name="al">Indien de ontheemde van 18 jaar of ouder inkomsten ontvangt wordt het leefgeld voor de ontheemden en diens gezinsleden beëindigd. Hierbij geldt de eerste dag van de daaropvolgende maand als peildatum.</text:p>
              </text:list-item>
              <text:list-item text:style-override="id1-3-2-2-5-3">
                <text:number>2.</text:number>
                <text:p text:style-name="al">Indien de inkomsten als bedoeld in het eerste lid lager zijn dat dan de financiële verstrekkingen, wordt het inkomen aangevuld tot de voor de ontheemde en diens gezinsleden geldende hoogte van het leefgeld. </text:p>
              </text:list-item>
              <text:list-item text:style-override="id1-3-2-2-5-4">
                <text:number>3.</text:number>
                <text:p text:style-name="al">Indien de ontheemde niet of niet tijdig uit eigen beweging informatie over inkomsten verstrekt, dan wordt eenmalig een hersteltermijn van veertien dagen geboden om deze informatie alsnog te verstrekken. Indien binnen de hersteltermijn geen informatie wordt verstrekt door de ontheemde, dan wordt conform het eerste lid de verstrekking beëindigd. Gedurende de hersteltermijn wordt de verstrekking van het leefgeld opgeschort. </text:p>
              </text:list-item>
            </text:list>
          </text:section>
          <text:section text:name="artikel_id1-3-2-2-6" text:style-name="artikel">
            <text:p text:style-name="artikel_kop_titel"><text:span text:style-name="artikel_kop_label">Artikel</text:span> <text:span text:style-name="artikel_kop_nr">6.</text:span> Terugvordering</text:p>
            <text:p text:style-name="al">De gemeente vordert in overeenstemming met artikel 8 en 14 van de regeling ten onrechte verstrekt leefgeld aan ontheemden terug. </text:p>
          </text:section>
          <text:section text:name="artikel_id1-3-2-2-7" text:style-name="artikel">
            <text:p text:style-name="artikel_kop_titel"><text:span text:style-name="artikel_kop_label">Artikel</text:span> <text:span text:style-name="artikel_kop_nr">7.</text:span> Hardheidsclausule</text:p>
            <text:p text:style-name="al">De gemeente kan, gelet op alle omstandigheden, in individuele gevallen afwijken van deze beleidsregels.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met ingang van de dag na bekendmaking en werken terug tot en met 1 februari 2023.</text:p>
              </text:list-item>
              <text:list-item text:style-override="id1-3-2-2-8-3">
                <text:number>2.</text:number>
                <text:p text:style-name="al">Deze beleidsregels worden aangehaald als: Beleidsregels Leefgeld ontheemden Oekraïne gemeente Maasdriel. </text:p>
              </text:list-item>
            </text:list>
          </text:section>
        </text:section>
        <text:section text:name="regeling-sluiting_id1-3-2-3" text:style-name="regeling-sluiting">
          <text:section text:name="ondertekening_id1-3-2-3-1">
            <text:p><text:span text:style-name="functie">Vastgesteld op 28 maart 2023,</text:span></text:p>
            <text:p><text:span text:style-name="functie">De burgemeester van Maasdriel</text:span></text:p>
          </text:section>
          <text:section text:name="ondertekening_id1-3-2-3-2">
            <text:p><text:span text:style-name="functie"/></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23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Regeling opvang ontheemden Oekraïne]|[1.0:c:BWBR0046503&amp;g=2023-02-22</meta:user-defined>
    <meta:user-defined meta:name="DCTERMS.alternative">Beleidsregels Leefgeld ontheemden Oekraïne gemeente Maasdriel</meta:user-defined>
    <dc:language>nl</dc:language>
    <meta:user-defined meta:name="OVERHEIDop.locatietype/OVERHEIDop.gebiedsmarkering">Gemeente</meta:user-defined>
    <meta:user-defined meta:name="DC.title">Beleidsregels Leefgeld ontheemden Oekraïne gemeente Maasdriel</meta:user-defined>
    <meta:user-defined meta:name="DCTERMS.W3CDTF/DCTERMS.available">2023-05-10</meta:user-defined>
    <meta:user-defined meta:name="DCTERMS.W3CDTF/OVERHEIDop.jaargang">2023</meta:user-defined>
    <meta:user-defined meta:name="OVERHEIDop.publicationIssue">202328</meta:user-defined>
    <meta:user-defined meta:name="OVERHEIDop.betreftRegeling">CVDR695715_1</meta:user-defined>
    <meta:user-defined meta:name="xs:date/OVERHEIDop.startdatum">2023-05-11</meta:user-defined>
    <meta:user-defined meta:name="OVERHEIDop.GmbID/DC.identifier">gmb-2023-202328</meta:user-defined>
    <meta:user-defined meta:name="OVERHEIDop.versieInformatie"/>
  </office:meta>
</office:document-meta>
</file>