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8 mei 2023 tot en met 31 augustus 2023 op de parkeerplaats voor de woning aan Johannes Poststraat 51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 mei 2023  op grond van van artikel 2:10 van de Algemene Plaatselijke Verordening Soest, ontheffing hebben verleend voor het plaatsen van een container op de parkeerplaats voor de woning Johannes Poststraat 51 te Soest. De container wordt geplaatst in de periode van 8 mei 2023 tot en met 31 augustus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3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5302  </meta:user-defined>
    <dc:language>nl</dc:language>
    <meta:user-defined meta:name="OVERHEIDop.locatietype/OVERHEIDop.gebiedsmarkering">Adres</meta:user-defined>
    <meta:user-defined meta:name="DC.title">Ontheffing voor het plaatsen van een container van 8 mei 2023 tot en met 31 augustus 2023 op de parkeerplaats voor de woning aan Johannes Poststraat 51 te Soest</meta:user-defined>
    <meta:user-defined meta:name="DCTERMS.W3CDTF/DCTERMS.available">2023-05-10</meta:user-defined>
    <meta:user-defined meta:name="DCTERMS.W3CDTF/OVERHEIDop.jaargang">2023</meta:user-defined>
    <meta:user-defined meta:name="OVERHEIDop.publicationIssue">202325</meta:user-defined>
    <meta:user-defined meta:name="OVERHEIDop.GmbID/DC.identifier">gmb-2023-202325</meta:user-defined>
    <meta:user-defined meta:name="OVERHEIDop.versieInformatie"/>
  </office:meta>
</office:document-meta>
</file>