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, 3972LA Driebergen-Rijsenburg, Evenementenvergunning voor besloten feest op 16 september 2023 (RX2023-00000970, 5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10, 3972LA Driebergen-Rijsenburg, Evenementenvergunning voor besloten feest op 16 september 2023 (RX2023-00000970, 5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23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oofdstraat 10, 3972LA Driebergen-Rijsenburg, Evenementenvergunning voor besloten feest op 16 september 2023 (RX2023-00000970, 5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0, 3972LA Driebergen-Rijsenburg, Evenementenvergunning voor besloten feest op 16 september 2023 (RX2023-00000970, 5 mei 2023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24</meta:user-defined>
    <meta:user-defined meta:name="OVERHEIDop.GmbID/DC.identifier">gmb-2023-202324</meta:user-defined>
    <meta:user-defined meta:name="OVERHEIDop.versieInformatie"/>
  </office:meta>
</office:document-meta>
</file>