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gevel van de woning, Slangenburg 7 5655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382 </text:p>
            <text:p text:style-name="common-al"> Omschrijving: plaatsen van een dakkapel aan de voorgevel van de woning </text:p>
            <text:p text:style-name="common-al"> Adres: Slangenburg 7 5655EX Eindhoven </text:p>
            <text:p text:style-name="common-al"> Soort aanvraag: Bouwen </text:p>
            <text:p text:style-name="common-al"> Besluit: Verleend </text:p>
            <text:p text:style-name="common-al"> Besluitdatum: 05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31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82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gevel van de woning, Slangenburg 7 5655EX Eindhov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17</meta:user-defined>
    <meta:user-defined meta:name="OVERHEIDop.GmbID/DC.identifier">gmb-2023-202317</meta:user-defined>
    <meta:user-defined meta:name="OVERHEIDop.versieInformatie"/>
  </office:meta>
</office:document-meta>
</file>