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terrasvergunning aan Soesterbergsestraat 186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 mei 2023 (Verzonden op 2 mei 2023) op grond van artikel 2:28 van de Algemene Plaatselijke Verordening Soest een vergunning hebben verleend aan restaurant de Nijl. Het terras van 40m2 wordt ingericht op het terrein Soesterbergsestraat 186. 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Lisa Smit, Juridisch medewerker. Via telefoonnummer 035- 609 34 11 helpen onze medewerkers van het Telefonisch Informatiepunt u graag verder. Zij zijn iedere werkdag bereikbaar tot 12.30 uur.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231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1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1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1047  </meta:user-defined>
    <dc:language>nl</dc:language>
    <meta:user-defined meta:name="OVERHEIDop.locatietype/OVERHEIDop.gebiedsmarkering">Adres</meta:user-defined>
    <meta:user-defined meta:name="DC.title">Toestemming voor het gebruik van een terrasvergunning aan Soesterbergsestraat 186 te Soes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315</meta:user-defined>
    <meta:user-defined meta:name="OVERHEIDop.GmbID/DC.identifier">gmb-2023-202315</meta:user-defined>
    <meta:user-defined meta:name="OVERHEIDop.versieInformatie"/>
  </office:meta>
</office:document-meta>
</file>