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62 b, verzoek afwijken bestemmingsplan in verband met het wijzigen naar functie horecabedrijf categorie 2, verzonden 05 mei 2023, ODIJ-Z-23-12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23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altestraat 62 b, verzoek afwijken bestemmingsplan in verband met het wijzigen naar functie horecabedrijf categorie 2, verzonden 05 mei 2023, ODIJ-Z-23-120648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314</meta:user-defined>
    <meta:user-defined meta:name="OVERHEIDop.GmbID/DC.identifier">gmb-2023-202314</meta:user-defined>
    <meta:user-defined meta:name="OVERHEIDop.versieInformatie"/>
  </office:meta>
</office:document-meta>
</file>