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keuken op de locatie Grote Barteldweg 23, 7391C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ei 2023</text:p>
            <text:p text:style-name="common-al">Kenmerk: Z2023-0000114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231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1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1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rote Barteldweg 23, 7391CK Twello</meta:user-defined>
    <dc:language>nl</dc:language>
    <meta:user-defined meta:name="OVERHEIDop.locatietype/OVERHEIDop.gebiedsmarkering">Punt</meta:user-defined>
    <meta:user-defined meta:name="DC.title">Sloopmelding voor het verwijderen van asbest uit de keuken op de locatie Grote Barteldweg 23, 7391CK Twello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313</meta:user-defined>
    <meta:user-defined meta:name="OVERHEIDop.GmbID/DC.identifier">gmb-2023-202313</meta:user-defined>
    <meta:user-defined meta:name="OVERHEIDop.versieInformatie"/>
  </office:meta>
</office:document-meta>
</file>