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woningen aan Zoetendaal 2, 3 en 4 en Lievendaal 1, 2, 4, 5, 6, 7 en 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10 woningen,<text:span text:style-name="nadrukvet"> Zoetendaal 2, 3 en 4 en Lievendaal 1, 2, 4, 5, 6, 7 en 8 </text:span>(95330-2022) <text:span text:style-name="nadrukvet">activiteit bouwen </text:span>verzenddatum 2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2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30-2022</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0 woningen aan Zoetendaal 2, 3 en 4 en Lievendaal 1, 2, 4, 5, 6, 7 en 8 te Gemert</meta:user-defined>
    <meta:user-defined meta:name="DCTERMS.W3CDTF/DCTERMS.available">2023-05-09</meta:user-defined>
    <meta:user-defined meta:name="DCTERMS.W3CDTF/OVERHEIDop.jaargang">2023</meta:user-defined>
    <meta:user-defined meta:name="OVERHEIDop.publicationIssue">202296</meta:user-defined>
    <meta:user-defined meta:name="OVERHEIDop.GmbID/DC.identifier">gmb-2023-202296</meta:user-defined>
    <meta:user-defined meta:name="OVERHEIDop.versieInformatie"/>
  </office:meta>
</office:document-meta>
</file>