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ngelse Tuin, De Lanen 3 (E 606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107, Engelse Tuin, De Lanen 3 (E 6061) te Noordwijkerhout, het bouwen van 16 koopwoningen en 11 sociale huurwoningen incl.bergingen en tuinmuren, 05-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228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8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8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107</meta:user-defined>
    <meta:user-defined meta:name="DCTERMS.abstract">het bouwen van 16 koopwoningen en 11 sociale huurwoningen incl.bergingen en tuinmuren, 05-05-2023</meta:user-defined>
    <dc:language>nl</dc:language>
    <meta:user-defined meta:name="OVERHEIDop.locatietype/OVERHEIDop.gebiedsmarkering">Weg</meta:user-defined>
    <meta:user-defined meta:name="DC.title">Ingekomen aanvraag omgevingsvergunning - Engelse Tuin, De Lanen 3 (E 6061) te Noordwijkerhout</meta:user-defined>
    <meta:user-defined meta:name="DCTERMS.W3CDTF/DCTERMS.available">2023-05-16</meta:user-defined>
    <meta:user-defined meta:name="DCTERMS.W3CDTF/OVERHEIDop.jaargang">2023</meta:user-defined>
    <meta:user-defined meta:name="OVERHEIDop.publicationIssue">202281</meta:user-defined>
    <meta:user-defined meta:name="OVERHEIDop.GmbID/DC.identifier">gmb-2023-202281</meta:user-defined>
    <meta:user-defined meta:name="OVERHEIDop.versieInformatie"/>
  </office:meta>
</office:document-meta>
</file>