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aeskoppenstad op 3 en 4 juni 2023 in D’Oude binnenstad en een gedeelte aan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’Oude binnenstad en gedeelte Waagplein te Alkmaar:</text:span> het organiseren van Kaeskoppenstad op 3 en 4 juni 2023 </text:p>
            <text:p text:style-name="common-al">Zaaknummer: 00004918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27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organiseren van Kaeskoppenstad op 3 en 4 juni 2023 in D’Oude binnenstad en een gedeelte aan Waagplein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273</meta:user-defined>
    <meta:user-defined meta:name="OVERHEIDop.GmbID/DC.identifier">gmb-2023-202273</meta:user-defined>
    <meta:user-defined meta:name="OVERHEIDop.versieInformatie"/>
  </office:meta>
</office:document-meta>
</file>