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Circus Renz Berlin - Goffertpark - 24 mei t/m 3 jun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5-2023</text:p>
            <text:p text:style-name="common-al">
            <text:span text:style-name="nadrukvet">Omschrijving: </text:span>Evenementenvergunning (Goffertpark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37861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1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5-05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mei 2023 tot en met 16 jun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2270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27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27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Circus Renz Berlin - Goffertpark - 24 mei t/m 3 juni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270</meta:user-defined>
    <meta:user-defined meta:name="OVERHEIDop.GmbID/DC.identifier">gmb-2023-202270</meta:user-defined>
    <meta:user-defined meta:name="OVERHEIDop.versieInformatie"/>
  </office:meta>
</office:document-meta>
</file>