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bedrijfspand, het plaatsen van erfafscheiding en het aanleggen van twee uitritten, A. Passtoorsstraat 4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162402023</text:p>
            <text:p text:style-name="common-al">
            <text:span text:style-name="nadrukvet">Uiterlijke besluitdatum:</text:span> 19-06-2023</text:p>
            <text:p text:style-name="common-al">
            <text:span text:style-name="nadrukvet">Locatie:</text:span> A. Passtoorsstraat 4 (voorlopig adres)  Heino</text:p>
            <text:p text:style-name="common-al">
            <text:span text:style-name="nadrukvet">Projectomschrijving:</text:span> het bouwen van bedrijfspand, het plaatsen van erfafscheiding en het aanleggen van twee uitritten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226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162402023</meta:user-defined>
    <meta:user-defined meta:name="DCTERMS.abstract">het bouwen van bedrijfspand, het plaatsen van erfafscheiding en het aanleggen van twee uitritten</meta:user-defined>
    <dc:language>nl</dc:language>
    <meta:user-defined meta:name="OVERHEIDop.locatietype/OVERHEIDop.gebiedsmarkering">Punt</meta:user-defined>
    <meta:user-defined meta:name="DC.title">Verlenging beslistermijn omgevingsvergunning, het bouwen van bedrijfspand, het plaatsen van erfafscheiding en het aanleggen van twee uitritten, A. Passtoorsstraat 4 (voorlopig adres) Heino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67</meta:user-defined>
    <meta:user-defined meta:name="OVERHEIDop.GmbID/DC.identifier">gmb-2023-202267</meta:user-defined>
    <meta:user-defined meta:name="OVERHEIDop.versieInformatie"/>
  </office:meta>
</office:document-meta>
</file>