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rie sociale huurwoningen door zeven sociale huurappartementen aan Julianastraat 9, 9a, 11, 11a, 13, 13a en 13b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vervangen drie sociale huurwoningen door zeven sociale huurappartementen, <text:span text:style-name="nadrukvet">Julianastraat 9, 9a, 11, 11a, 13, 13a en 13b </text:span>(93274-2022) <text:span text:style-name="nadrukvet">activiteit het (ver)bouwen van een bouwwerk </text:span>verzenddatum 1 me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226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274-2022</meta:user-defined>
    <dc:language>nl</dc:language>
    <meta:user-defined meta:name="OVERHEIDop.locatietype/OVERHEIDop.gebiedsmarkering">Weg</meta:user-defined>
    <meta:user-defined meta:name="DC.title">Verlenging beslistermijn voor het vervangen van drie sociale huurwoningen door zeven sociale huurappartementen aan Julianastraat 9, 9a, 11, 11a, 13, 13a en 13b te Geme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65</meta:user-defined>
    <meta:user-defined meta:name="OVERHEIDop.GmbID/DC.identifier">gmb-2023-202265</meta:user-defined>
    <meta:user-defined meta:name="OVERHEIDop.versieInformatie"/>
  </office:meta>
</office:document-meta>
</file>