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wedestraat 15 Nijmegen: verwijderen van asbest - bron 1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23</text:p>
            <text:p text:style-name="common-al">
            <text:span text:style-name="nadrukvet">Omschrijving: </text:span>verwijderen van asbest - bron 1 en 3 (Merwedestraat 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46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7B25D59-E253-4801-B713-B89173B71D3D" xlink:type="simple">http://www.nijmegen.nl/vergunningpagina/?guid=E7B25D59-E253-4801-B713-B89173B71D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26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6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rwedestraat 15 Nijmegen: verwijderen van asbest - bron 1 en 3 - meldingen - Melding ontva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61</meta:user-defined>
    <meta:user-defined meta:name="OVERHEIDop.GmbID/DC.identifier">gmb-2023-202261</meta:user-defined>
    <meta:user-defined meta:name="OVERHEIDop.versieInformatie"/>
  </office:meta>
</office:document-meta>
</file>