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212 Nijmegen: slop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slopen van de woning (Griftdijk 2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4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66B763E-5995-466D-9158-687EEC5B6AEC" xlink:type="simple">http://www.nijmegen.nl/vergunningpagina/?guid=066B763E-5995-466D-9158-687EEC5B6A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6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212 Nijmegen: slopen van de woning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60</meta:user-defined>
    <meta:user-defined meta:name="OVERHEIDop.GmbID/DC.identifier">gmb-2023-202260</meta:user-defined>
    <meta:user-defined meta:name="OVERHEIDop.versieInformatie"/>
  </office:meta>
</office:document-meta>
</file>