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littenweg 2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Klittenweg 2 te Schoondijke voor het slopen van een woning en het verwijderen van asbest, datum ontvangst: 20-12-2022 / datum acceptatie: 29-12-2022 (S2-2022148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8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2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Klittenweg 2 Schoondijk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226</meta:user-defined>
    <meta:user-defined meta:name="OVERHEIDop.GmbID/DC.identifier">gmb-2023-20226</meta:user-defined>
    <meta:user-defined meta:name="OVERHEIDop.versieInformatie"/>
  </office:meta>
</office:document-meta>
</file>