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straat 1 Lent: slopen van de ka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slopen van de kassen (Dijkstraat 1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4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8C4BC3F-AAEF-4BB7-A709-F06F7A663229" xlink:type="simple">http://www.nijmegen.nl/vergunningpagina/?guid=E8C4BC3F-AAEF-4BB7-A709-F06F7A6632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5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5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jkstraat 1 Lent: slopen van de kassen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59</meta:user-defined>
    <meta:user-defined meta:name="OVERHEIDop.GmbID/DC.identifier">gmb-2023-202259</meta:user-defined>
    <meta:user-defined meta:name="OVERHEIDop.versieInformatie"/>
  </office:meta>
</office:document-meta>
</file>