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straat 147 Nijmegen: verwijderen van asbest bron 1 - bron 2 - bron 3 en bro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verwijderen van asbest bron 1 - bron 2 - bron 3 en bron 4 (Sperwerstraat 14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83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249E327-EE79-46FD-BF1B-6E6014577EFD" xlink:type="simple">http://www.nijmegen.nl/vergunningpagina/?guid=0249E327-EE79-46FD-BF1B-6E6014577E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25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5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5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perwerstraat 147 Nijmegen: verwijderen van asbest bron 1 - bron 2 - bron 3 en bron 4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58</meta:user-defined>
    <meta:user-defined meta:name="OVERHEIDop.GmbID/DC.identifier">gmb-2023-202258</meta:user-defined>
    <meta:user-defined meta:name="OVERHEIDop.versieInformatie"/>
  </office:meta>
</office:document-meta>
</file>