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chenstraat 7 B Nijmegen: bouwobjectenvergunning van 21-08-2023 tot 29-09-20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bouwobjectenvergunning van 21-08-2023 tot 29-09-203 (van Berchenstraat 7 B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5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mei 2023 tot en met 16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8C75C48-2FC3-48D4-B023-0C173F56997F" xlink:type="simple">http://www.nijmegen.nl/vergunningpagina/?guid=B8C75C48-2FC3-48D4-B023-0C173F5699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Berchenstraat 7 B Nijmegen: bouwobjectenvergunning van 21-08-2023 tot 29-09-203 - apv vergunning – Bijzondere wetten  - Vergunning verlee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56</meta:user-defined>
    <meta:user-defined meta:name="OVERHEIDop.GmbID/DC.identifier">gmb-2023-202256</meta:user-defined>
    <meta:user-defined meta:name="OVERHEIDop.versieInformatie"/>
  </office:meta>
</office:document-meta>
</file>