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Stefanusstraat - Jan van Galenstraat Nijmegen: bouwobjectenvergunning 27-04-2023 tot 11-05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5-2023</text:p>
            <text:p text:style-name="common-al">
            <text:span text:style-name="nadrukvet">Omschrijving: </text:span>bouwobjectenvergunning 27-04-2023 tot 11-05-2023 (Hoek Stefanusstraat - Jan van Galenstraat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3699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5-05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mei 2023 tot en met 16 juni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F9BC3D9F-5C2B-469C-BF52-442A2F14226D" xlink:type="simple">http://www.nijmegen.nl/vergunningpagina/?guid=F9BC3D9F-5C2B-469C-BF52-442A2F14226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2255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5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5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ek Stefanusstraat - Jan van Galenstraat Nijmegen: bouwobjectenvergunning 27-04-2023 tot 11-05-2023 - apv vergunning – Bijzondere wetten  - Vergunning verleend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255</meta:user-defined>
    <meta:user-defined meta:name="OVERHEIDop.GmbID/DC.identifier">gmb-2023-202255</meta:user-defined>
    <meta:user-defined meta:name="OVERHEIDop.versieInformatie"/>
  </office:meta>
</office:document-meta>
</file>