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twee bijgebouwen aan Zand 2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–</text:number>
                <text:p text:style-name="al">bouwen van twee bijgebouwen,<text:span text:style-name="nadrukvet"> Zand 2 </text:span>(10747-2023) <text:span text:style-name="nadrukvet">activiteiten bouwen en handelen in strijd regels Ruimtelijke Ordening </text:span>verzenddatum 2 me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225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7-2023</meta:user-defined>
    <dc:language>nl</dc:language>
    <meta:user-defined meta:name="OVERHEIDop.locatietype/OVERHEIDop.gebiedsmarkering">Adres</meta:user-defined>
    <meta:user-defined meta:name="DC.title">Verlenging beslistermijn voor het bouwen van twee bijgebouwen aan Zand 2 te Bake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50</meta:user-defined>
    <meta:user-defined meta:name="OVERHEIDop.GmbID/DC.identifier">gmb-2023-202250</meta:user-defined>
    <meta:user-defined meta:name="OVERHEIDop.versieInformatie"/>
  </office:meta>
</office:document-meta>
</file>