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Buitenbioscoop -  Limospark - 1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Ontheffing art.35 Alcoholwet (Limos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703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mei 2023 tot en met 16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4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Buitenbioscoop -  Limospark - 13 me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45</meta:user-defined>
    <meta:user-defined meta:name="OVERHEIDop.GmbID/DC.identifier">gmb-2023-202245</meta:user-defined>
    <meta:user-defined meta:name="OVERHEIDop.versieInformatie"/>
  </office:meta>
</office:document-meta>
</file>