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Doonheide 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bouwen van een woonhuis,<text:span text:style-name="nadrukvet"> Doonheide 41 </text:span>(25594-2023)<text:span text:style-name="nadrukvet"> activiteiten bouwen en uitrit aanleggen of veranderen </text:span>ingekomen 1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2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94-2023</meta:user-defined>
    <dc:language>nl</dc:language>
    <meta:user-defined meta:name="OVERHEIDop.locatietype/OVERHEIDop.gebiedsmarkering">Weg</meta:user-defined>
    <meta:user-defined meta:name="DC.title">Aanvraag vergunning voor het bouwen van een woonhuis aan Doonheide 41 te Geme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42</meta:user-defined>
    <meta:user-defined meta:name="OVERHEIDop.GmbID/DC.identifier">gmb-2023-202242</meta:user-defined>
    <meta:user-defined meta:name="OVERHEIDop.versieInformatie"/>
  </office:meta>
</office:document-meta>
</file>