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Plein gelegen aan de Wanssumseweg, Dorpstraat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ermis Geijsteren d.d. 27-05-2023 t/m 29-05-2023</text:p>
            <text:p text:style-name="common-al">
            <text:span text:style-name="nadrukvet">Locatie: </text:span>Plein gelegen aan de Wanssumseweg, Dorpstraat te Geijsteren</text:p>
            <text:p text:style-name="common-al">
            <text:span text:style-name="nadrukvet">Kenmerk:</text:span> EV-2023-023</text:p>
            <text:p text:style-name="common-al">
            <text:span text:style-name="nadrukvet">Datum besluit:</text:span> 1 mei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3 mei 2023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223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3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3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Plein gelegen aan de Wanssumseweg, Dorpstraat te Geijsteren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2239</meta:user-defined>
    <meta:user-defined meta:name="OVERHEIDop.GmbID/DC.identifier">gmb-2023-202239</meta:user-defined>
    <meta:user-defined meta:name="OVERHEIDop.versieInformatie"/>
  </office:meta>
</office:document-meta>
</file>