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onfunctie aan Neerstra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vergroten van de woonfunctie,<text:span text:style-name="nadrukvet"> Neerstraat 8 </text:span>(26453-2023) <text:span text:style-name="nadrukvet">activiteit bouwen </text:span>ingekomen 3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3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53-2023</meta:user-defined>
    <dc:language>nl</dc:language>
    <meta:user-defined meta:name="OVERHEIDop.locatietype/OVERHEIDop.gebiedsmarkering">Adres</meta:user-defined>
    <meta:user-defined meta:name="DC.title">Aanvraag vergunning voor het vergroten van de woonfunctie aan Neerstraat 8 te Ba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36</meta:user-defined>
    <meta:user-defined meta:name="OVERHEIDop.GmbID/DC.identifier">gmb-2023-202236</meta:user-defined>
    <meta:user-defined meta:name="OVERHEIDop.versieInformatie"/>
  </office:meta>
</office:document-meta>
</file>