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brengen verlichting op gevel Bijenkorf, Piazza 1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960 </text:p>
            <text:p text:style-name="common-al"> Omschrijving: aanbrengen verlichting op gevel Bijenkorf </text:p>
            <text:p text:style-name="common-al"> Adres: Piazza 1 5611AE Eindhoven </text:p>
            <text:p text:style-name="common-al"> Datum ontvangst: 04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23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3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3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60</meta:user-defined>
    <meta:user-defined meta:name="DCTERMS.abstract">aanbrengen verlichting op gevel Bijenkorf</meta:user-defined>
    <dc:language>nl</dc:language>
    <meta:user-defined meta:name="OVERHEIDop.locatietype/OVERHEIDop.gebiedsmarkering">Punt</meta:user-defined>
    <meta:user-defined meta:name="DC.title">Ingediende aanvraag omgevingsvergunning: aanbrengen verlichting op gevel Bijenkorf, Piazza 1 5611AE Eindhov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35</meta:user-defined>
    <meta:user-defined meta:name="OVERHEIDop.GmbID/DC.identifier">gmb-2023-202235</meta:user-defined>
    <meta:user-defined meta:name="OVERHEIDop.versieInformatie"/>
  </office:meta>
</office:document-meta>
</file>