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atervoorstelling Woeste Stilte - Waalkade, Hollandsch-Duitsch Gemaal, Hunnerpark - 13 t/m 21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54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mei 2023 tot en met 1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3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3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atervoorstelling Woeste Stilte - Waalkade, Hollandsch-Duitsch Gemaal, Hunnerpark - 13 t/m 21 mei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34</meta:user-defined>
    <meta:user-defined meta:name="OVERHEIDop.GmbID/DC.identifier">gmb-2023-202234</meta:user-defined>
    <meta:user-defined meta:name="OVERHEIDop.versieInformatie"/>
  </office:meta>
</office:document-meta>
</file>