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schuur als bloemenwinkel op de locatie Hoofdweg 69, 7382BG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3</text:p>
            <text:p text:style-name="common-al">Kenmerk: Z2023-000011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23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oofdweg 69, 7382BG Klarenbeek</meta:user-defined>
    <dc:language>nl</dc:language>
    <meta:user-defined meta:name="OVERHEIDop.locatietype/OVERHEIDop.gebiedsmarkering">Punt</meta:user-defined>
    <meta:user-defined meta:name="DC.title">Aanvraag omgevingsvergunning voor het gebruiken van de schuur als bloemenwinkel op de locatie Hoofdweg 69, 7382BG Klarenbee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30</meta:user-defined>
    <meta:user-defined meta:name="OVERHEIDop.GmbID/DC.identifier">gmb-2023-202230</meta:user-defined>
    <meta:user-defined meta:name="OVERHEIDop.versieInformatie"/>
  </office:meta>
</office:document-meta>
</file>