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style:style style:family="table-column" style:parent-style-name="colspec" style:name="id1-3-2-2-1-4-1-3-1-3">
      <style:table-column-properties/>
    </style:style>
    <style:style style:family="table-column" style:parent-style-name="colspec" style:name="id1-3-2-2-1-4-1-3-1-4">
      <style:table-column-properties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/>
    </style:style>
    <style:style style:family="table-column" style:parent-style-name="colspec" style:name="id1-3-2-2-1-6-1-3-1-2">
      <style:table-column-properties/>
    </style:style>
    <style:style style:family="table-column" style:parent-style-name="colspec" style:name="id1-3-2-2-1-6-1-3-1-3">
      <style:table-column-properties/>
    </style:style>
    <style:style style:family="table-column" style:parent-style-name="colspec" style:name="id1-3-2-2-1-6-1-3-1-4">
      <style:table-column-properties/>
    </style: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7-1-3-1-1">
      <style:table-column-properties/>
    </style:style>
    <style:style style:family="table-column" style:parent-style-name="colspec" style:name="id1-3-2-2-1-7-1-3-1-2">
      <style:table-column-properties/>
    </style:style>
    <style:style style:family="table-column" style:parent-style-name="colspec" style:name="id1-3-2-2-1-7-1-3-1-3">
      <style:table-column-properties/>
    </style:style>
    <style:style style:family="table-column" style:parent-style-name="colspec" style:name="id1-3-2-2-1-7-1-3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Precariobelasting Helm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burgemeester en wethouders van 28 februari 2023;</text:p>
            <text:p text:style-name="al">gelet op het bepaalde in hoofdstuk XIX van de Gemeentewet en artikel 228 van de wet in het bijzonder;</text:p>
            <text:p text:style-name="al"/>
            <text:p text:style-name="al">
            <text:span text:style-name="nadrukvet">besluit: 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Vast te stellen de Verordening tot Eerste wijziging van de Verordening Precariobelasting Helmond 2023.</text:p>
              </text:list-item>
              <text:list-item text:style-override="id1-3-2-1-1-7-2">
                <text:number>2.</text:number>
                <text:p text:style-name="al">De geschatte inkomstenderving 2023 door het niet heffen van precariobelasting (punt 1) van circa € 86.000,- te dekken uit het Koopkrachtfonds </text:p>
              </text:list-item>
            </text:list>
            <text:p text:style-name="al">
            <text:span text:style-name="nadrukvet">Verordening tot Eerste wijziging van de Verordening Precariobelasting Helmond 2023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 bij de Verordening Precariobelasting Helmond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arieven onderdelen 01 tot en met 23 worden vervangen en komen als volgt te luiden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0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lgemeen tarief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1</text:p>
                      </table:table-cell>
                      <table:table-cell table:style-name="entry" table:number-rows-spanned="1" table:number-columns-spanned="1">
                        <text:p text:style-name="table_al">Voorwerpen waarvoor onder de volgende nummers niet in het bijzonder is voorzien </text:p>
                      </table:table-cell>
                      <table:table-cell table:style-name="entry" table:number-rows-spanned="1" table:number-columns-spanned="1">
                        <text:p text:style-name="table_al">per m2, per jaar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2</text:p>
                      </table:table-cell>
                      <table:table-cell table:style-name="entry" table:number-rows-spanned="1" table:number-columns-spanned="1">
                        <text:p text:style-name="table_al">als onder nummer 01 </text:p>
                      </table:table-cell>
                      <table:table-cell table:style-name="entry" table:number-rows-spanned="1" table:number-columns-spanned="1">
                        <text:p text:style-name="table_al">per m2, per maand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3</text:p>
                      </table:table-cell>
                      <table:table-cell table:style-name="entry" table:number-rows-spanned="1" table:number-columns-spanned="1">
                        <text:p text:style-name="table_al">als onder nummer 01 </text:p>
                      </table:table-cell>
                      <table:table-cell table:style-name="entry" table:number-rows-spanned="1" table:number-columns-spanned="1">
                        <text:p text:style-name="table_al">per m2, per week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4</text:p>
                      </table:table-cell>
                      <table:table-cell table:style-name="entry" table:number-rows-spanned="1" table:number-columns-spanned="1">
                        <text:p text:style-name="table_al">als onder nummer 01 </text:p>
                      </table:table-cell>
                      <table:table-cell table:style-name="entry" table:number-rows-spanned="1" table:number-columns-spanned="1">
                        <text:p text:style-name="table_al">per m2, per dag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1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(vervallen)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orden e.d. op de openbare weg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Een niet verplaatsbaar bord of zuil op de openbare weg,</text:p>
                        <text:p text:style-name="table_al">per stuk, per jaar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per stuk, per maand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per stuk, per week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
                <text:span text:style-name="nadrukvet">De Tarieven onderdelen 61 tot en met 81 worden vervangen door:</text:span>
              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6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Lichtbakken, lichtreclames e.d.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1</text:p>
                      </table:table-cell>
                      <table:table-cell table:style-name="entry" table:number-rows-spanned="1" table:number-columns-spanned="1">
                        <text:p text:style-name="table_al">Een lichtbak, lichtreclame, letter- lichtreclame, lantaarn met opschrift of soortgelijk voorwerp per 10 dm2, per jaar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(vervallen)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8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 Reclameborden, letteropschriften e.d. gevels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1</text:p>
                      </table:table-cell>
                      <table:table-cell table:style-name="entry" table:number-rows-spanned="1" table:number-columns-spanned="1">
                        <text:p text:style-name="table_al">Een reclamebord, uithangbord, letteropschrift, letterreclame, reclamekastje of vitrine of dergelijk voorwerp, zonder kunstverlichting, tegen of op een gevel, muur, wand, schutting of dergelijk werk per 10 dm2, per jaar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6">
              <text:list-item text:style-override="id1-3-2-2-1-6-1">
                <text:number>C.</text:number>
                <text:p text:style-name="al">
                <text:span text:style-name="nadrukvet">De</text:span>
                <text:span text:style-name="nadrukvet"> Tarieven onderdelen 121 tot en met 158 worden vervangen door:</text:span>
              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<table:table-column table:style-name="id1-3-2-2-1-6-1-3-1-3"/>
                  <table:table-column table:style-name="id1-3-2-2-1-6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1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Luifels, balkons, erkers, overbouwingen e.d.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1</text:p>
                      </table:table-cell>
                      <table:table-cell table:style-name="entry" table:number-rows-spanned="1" table:number-columns-spanned="1">
                        <text:p text:style-name="table_al">Een luifel, erker, balkon, uitbouw, overbouwing en dergelijke onderdelen van bouwwerken, voor zover aanwezig aan bedrijfspanden, voor het bedrijfsgedeelte </text:p>
                      </table:table-cell>
                      <table:table-cell table:style-name="entry" table:number-rows-spanned="1" table:number-columns-spanned="1">
                        <text:p text:style-name="table_al">per m2, per jaar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13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Zonnescherm, markies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1 </text:p>
                      </table:table-cell>
                      <table:table-cell table:style-name="entry" table:number-rows-spanned="1" table:number-columns-spanned="1">
                        <text:p text:style-name="table_al">Voor een zonnescherm of markies, voor zover aanwezig aan bedrijfspanden, voor het bedrijfsgedeelte </text:p>
                      </table:table-cell>
                      <table:table-cell table:style-name="entry" table:number-rows-spanned="1" table:number-columns-spanned="1">
                        <text:p text:style-name="table_al">per m1, per jaar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7">
              <text:list-item text:style-override="id1-3-2-2-1-7-1">
                <text:number>D.</text:number>
                <text:p text:style-name="al">
                <text:span text:style-name="nadrukvet">De Tarieven onderdelen 151 tot en met 158 worden vervangen en komen als volgt te luiden:</text:span>
              </text:p>
                <text:p><draw:frame draw:style-name="lidiv"><draw:text-box ofo:max-width="15.3cm" ofo:min-height="1cm" ofo:min-width="5cm"><text:section text:name="table_id1-3-2-2-1-7-1-3" text:style-name="table"><text:p text:style-name="table_top"/>
                <table:table table:style-name="tgroup">
                  <table:table-column table:style-name="id1-3-2-2-1-7-1-3-1-1"/>
                  <table:table-column table:style-name="id1-3-2-2-1-7-1-3-1-2"/>
                  <table:table-column table:style-name="id1-3-2-2-1-7-1-3-1-3"/>
                  <table:table-column table:style-name="id1-3-2-2-1-7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15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rassen e.d.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1</text:p>
                      </table:table-cell>
                      <table:table-cell table:style-name="entry" table:number-rows-spanned="1" table:number-columns-spanned="1">
                        <text:p text:style-name="table_al">Terrasmeubilair als bedoeld in Artikel 1 van de geldende “Nadere regels terrassen Helmond”, parasols, terrasafscheidingen, plantenbakken, afvalbakken, menuborden, losstaande terrasverwarming, decoratieve objecten en bestekkasten (terrassen) voor het gehele kalenderjaar zijnde van 1 januari tot en met 31 december in gebied A. per m2</text:p>
                        <text:p text:style-name="table_al"/>
                        <text:p text:style-name="table_al">Onder het gebied A wordt begrepen het gebied van de gemeente Helmond gelegen binnen of aan het Oostende, Noordende, Binderseind, Zuidende, Kasteel-Traverse, de spoorlijn Eindhoven-Venlo tussen Burg. Van Houtlaan en Kanaaldijk N.W., Kanaaldijk N.W., Eikendreef, Kromme Steenweg, Steenweg en Kanaaldijk N.W. tot aan het Oostende</text:p>
                      </table:table-cell>
                      <table:table-cell table:style-name="entry" table:number-rows-spanned="1" table:number-columns-spanned="1">
                        <text:p text:style-name="table_al">per m2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2</text:p>
                      </table:table-cell>
                      <table:table-cell table:style-name="entry" table:number-rows-spanned="1" table:number-columns-spanned="1">
                        <text:p text:style-name="table_al">Als onder 151 </text:p>
                      </table:table-cell>
                      <table:table-cell table:style-name="entry" table:number-rows-spanned="1" table:number-columns-spanned="1">
                        <text:p text:style-name="table_al">per m2, per maand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3</text:p>
                      </table:table-cell>
                      <table:table-cell table:style-name="entry" table:number-rows-spanned="1" table:number-columns-spanned="1">
                        <text:p text:style-name="table_al">Als onder 151 </text:p>
                      </table:table-cell>
                      <table:table-cell table:style-name="entry" table:number-rows-spanned="1" table:number-columns-spanned="1">
                        <text:p text:style-name="table_al">per m2, per week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4 </text:p>
                      </table:table-cell>
                      <table:table-cell table:style-name="entry" table:number-rows-spanned="1" table:number-columns-spanned="1">
                        <text:p text:style-name="table_al">Als onder 151 </text:p>
                      </table:table-cell>
                      <table:table-cell table:style-name="entry" table:number-rows-spanned="1" table:number-columns-spanned="1">
                        <text:p text:style-name="table_al">per m2, per dag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5 </text:p>
                      </table:table-cell>
                      <table:table-cell table:style-name="entry" table:number-rows-spanned="1" table:number-columns-spanned="1">
                        <text:p text:style-name="table_al">Als onder 151 voor het gebied B voor het gehele tijdvak </text:p>
                        <text:p text:style-name="table_al"/>
                        <text:p text:style-name="table_al">Onder het gebied B wordt begrepen het gebied van de gemeente Helmond niet vallende onder gebied</text:p>
                      </table:table-cell>
                      <table:table-cell table:style-name="entry" table:number-rows-spanned="1" table:number-columns-spanned="1">
                        <text:p text:style-name="table_al">per m2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6 </text:p>
                      </table:table-cell>
                      <table:table-cell table:style-name="entry" table:number-rows-spanned="1" table:number-columns-spanned="1">
                        <text:p text:style-name="table_al">Als onder 155 </text:p>
                      </table:table-cell>
                      <table:table-cell table:style-name="entry" table:number-rows-spanned="1" table:number-columns-spanned="1">
                        <text:p text:style-name="table_al">per m2, per maand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7 </text:p>
                      </table:table-cell>
                      <table:table-cell table:style-name="entry" table:number-rows-spanned="1" table:number-columns-spanned="1">
                        <text:p text:style-name="table_al">Als onder 155 </text:p>
                      </table:table-cell>
                      <table:table-cell table:style-name="entry" table:number-rows-spanned="1" table:number-columns-spanned="1">
                        <text:p text:style-name="table_al">per m2, per week 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8 </text:p>
                      </table:table-cell>
                      <table:table-cell table:style-name="entry" table:number-rows-spanned="1" table:number-columns-spanned="1">
                        <text:p text:style-name="table_al">Als onder 155 </text:p>
                      </table:table-cell>
                      <table:table-cell table:style-name="entry" table:number-rows-spanned="1" table:number-columns-spanned="1">
                        <text:p text:style-name="table_al">per m2, per dag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Deze verordening treedt met terugwerkende kracht in werking met ingang van de in het tweede lid genoemde datum van ingang van de heffing.</text:p>
              </text:list-item>
              <text:list-item text:style-override="id1-3-2-2-2-3">
                <text:number> 2. 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1 april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222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2-11-05</meta:user-defined>
    <meta:user-defined meta:name="OVERHEIDop.referentienummer">32</meta:user-defined>
    <meta:user-defined meta:name="DCTERMS.alternative">Verordening precariobelasting Helmond 2023</meta:user-defined>
    <dc:language>nl</dc:language>
    <meta:user-defined meta:name="OVERHEIDop.locatietype/OVERHEIDop.gebiedsmarkering">Gemeente</meta:user-defined>
    <meta:user-defined meta:name="DC.title">Verordening precariobelasting Helmond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29</meta:user-defined>
    <meta:user-defined meta:name="OVERHEIDop.betreftRegeling">CVDR684843_2</meta:user-defined>
    <meta:user-defined meta:name="xs:date/OVERHEIDop.startdatum">2023-05-10</meta:user-defined>
    <meta:user-defined meta:name="OVERHEIDop.GmbID/DC.identifier">gmb-2023-202229</meta:user-defined>
    <meta:user-defined meta:name="OVERHEIDop.versieInformatie"/>
  </office:meta>
</office:document-meta>
</file>